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9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0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1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letter-kerning="true" fo:font-size="14pt" style:font-size-asian="14pt" style:font-size-complex="14pt" fo:hyphenate="true"/>
    </style:style>
    <style:style style:name="P1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4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P26" style:parent-style-name="Обычный" style:family="paragraph">
      <style:paragraph-properties style:text-autospace="none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сновнойтекстсотступом3" style:family="paragraph">
      <style:paragraph-properties fo:margin-left="0in" fo:text-indent="0.4784in">
        <style:tab-stops/>
      </style:paragraph-properties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weight-complex="bold"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weight-complex="bold" style:font-size-complex="14pt"/>
    </style:style>
    <style:style style:name="T37" style:parent-style-name="Основнойшрифтабзаца" style:family="text">
      <style:text-properties fo:color="#222222"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fo:font-size="14pt" style:font-size-asian="14pt" style:font-size-complex="14pt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P72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3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fo:text-align="end" fo:margin-bottom="0in" fo:line-height="100%" fo:text-indent="0.4784in"/>
    </style:style>
    <style:style style:name="T1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Обычный" style:family="paragraph">
      <style:paragraph-properties fo:text-align="end" fo:margin-bottom="0in" fo:line-height="100%" fo:text-indent="0.4784in"/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1" style:parent-style-name="Обычный" style:family="paragraph">
      <style:paragraph-properties fo:text-align="end" fo:margin-bottom="0in" fo:line-height="100%" fo:text-indent="0.4784in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end" fo:margin-bottom="0in" fo:line-height="100%" fo:text-indent="0.4784in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4784in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9" style:family="table-column">
      <style:table-column-properties style:column-width="3.3229in"/>
    </style:style>
    <style:style style:name="Table128" style:family="table">
      <style:table-properties style:width="3.322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784in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784i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 fo:background-color="#FFFFFF"/>
    </style:style>
    <style:style style:name="P174" style:parent-style-name="Обычный" style:family="paragraph">
      <style:paragraph-properties fo:text-align="justify" fo:margin-bottom="0in" fo:line-height="100%" fo:text-indent="0.4784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76" style:parent-style-name="Обычный" style:family="paragraph">
      <style:paragraph-properties fo:text-align="justify" fo:margin-bottom="0in" fo:line-height="100%" fo:text-indent="0.3937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03" style:family="table-column">
      <style:table-column-properties style:column-width="0.4791in" style:use-optimal-column-width="false"/>
    </style:style>
    <style:style style:name="TableColumn204" style:family="table-column">
      <style:table-column-properties style:column-width="2.6472in" style:use-optimal-column-width="false"/>
    </style:style>
    <style:style style:name="TableColumn205" style:family="table-column">
      <style:table-column-properties style:column-width="0.7562in" style:use-optimal-column-width="false"/>
    </style:style>
    <style:style style:name="TableColumn206" style:family="table-column">
      <style:table-column-properties style:column-width="0.7555in" style:use-optimal-column-width="false"/>
    </style:style>
    <style:style style:name="TableColumn207" style:family="table-column">
      <style:table-column-properties style:column-width="0.0243in" style:use-optimal-column-width="false"/>
    </style:style>
    <style:style style:name="TableColumn208" style:family="table-column">
      <style:table-column-properties style:column-width="0.0062in" style:use-optimal-column-width="false"/>
    </style:style>
    <style:style style:name="TableColumn209" style:family="table-column">
      <style:table-column-properties style:column-width="0.0118in" style:use-optimal-column-width="false"/>
    </style:style>
    <style:style style:name="TableColumn210" style:family="table-column">
      <style:table-column-properties style:column-width="0.0875in" style:use-optimal-column-width="false"/>
    </style:style>
    <style:style style:name="TableColumn211" style:family="table-column">
      <style:table-column-properties style:column-width="0.0437in" style:use-optimal-column-width="false"/>
    </style:style>
    <style:style style:name="TableColumn212" style:family="table-column">
      <style:table-column-properties style:column-width="0.6284in" style:use-optimal-column-width="false"/>
    </style:style>
    <style:style style:name="TableColumn213" style:family="table-column">
      <style:table-column-properties style:column-width="0.0125in" style:use-optimal-column-width="false"/>
    </style:style>
    <style:style style:name="TableColumn214" style:family="table-column">
      <style:table-column-properties style:column-width="0.0048in" style:use-optimal-column-width="false"/>
    </style:style>
    <style:style style:name="TableColumn215" style:family="table-column">
      <style:table-column-properties style:column-width="0.0756in" style:use-optimal-column-width="false"/>
    </style:style>
    <style:style style:name="TableColumn216" style:family="table-column">
      <style:table-column-properties style:column-width="0.0048in" style:use-optimal-column-width="false"/>
    </style:style>
    <style:style style:name="TableColumn217" style:family="table-column">
      <style:table-column-properties style:column-width="0.0194in" style:use-optimal-column-width="false"/>
    </style:style>
    <style:style style:name="TableColumn218" style:family="table-column">
      <style:table-column-properties style:column-width="1.0819in" style:use-optimal-column-width="false"/>
    </style:style>
    <style:style style:name="TableColumn219" style:family="table-column">
      <style:table-column-properties style:column-width="0.0305in" style:use-optimal-column-width="false"/>
    </style:style>
    <style:style style:name="TableColumn220" style:family="table-column">
      <style:table-column-properties style:column-width="3.1284in" style:use-optimal-column-width="false"/>
    </style:style>
    <style:style style:name="TableColumn221" style:family="table-column">
      <style:table-column-properties style:column-width="0.0826in" style:use-optimal-column-width="false"/>
    </style:style>
    <style:style style:name="TableColumn222" style:family="table-column">
      <style:table-column-properties style:column-width="0.0756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02" style:family="table" style:master-page-name="MP1">
      <style:table-properties style:width="9.9847in" fo:margin-left="0in" table:align="left"/>
    </style:style>
    <style:style style:name="TableRow224" style:family="table-row">
      <style:table-row-properties style:min-row-height="1.0076in"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069in solid #000000" fo:border-right="none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4048in" style:use-optimal-row-height="false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text-align="justify" fo:margin-bottom="0in" fo:line-height="100%" fo:text-indent="0.4784i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text-align="justify" fo:margin-bottom="0in" fo:line-height="100%" fo:text-indent="0.4784in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text-indent="0.4784in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justify" fo:margin-bottom="0in" fo:line-height="100%" fo:text-indent="0.4784in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 fo:text-indent="0.4784in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fo:text-align="justify" fo:margin-bottom="0in" fo:line-height="100%" fo:text-indent="0.4784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justify" fo:margin-bottom="0in" fo:line-height="100%" fo:text-indent="0.4784in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margin-bottom="0in" fo:line-height="100%" fo:text-indent="0.4784in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justify" fo:margin-bottom="0in" fo:line-height="100%" fo:text-indent="0.4784in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margin-bottom="0in" fo:line-height="100%" fo:text-indent="0.4784in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margin-bottom="0in" fo:line-height="100%" fo:text-indent="0.4784in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margin-bottom="0in" fo:line-height="100%" fo:text-indent="0.4784in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margin-bottom="0in" fo:line-height="100%" fo:text-indent="0.4784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margin-bottom="0in" fo:line-height="100%" fo:text-indent="0.4784in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margin-bottom="0in" fo:line-height="100%" fo:text-indent="0.4784in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margin-bottom="0in" fo:line-height="100%" fo:text-indent="0.4784in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margin-bottom="0in" fo:line-height="100%" fo:text-indent="0.4784in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710" style:family="table-row">
      <style:table-row-properties style:min-row-height="3.2208in" style:use-optimal-row-height="false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-top="0.0104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margin-bottom="0in" fo:line-height="100%" fo:text-indent="0.4784in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736" style:family="table-row">
      <style:table-row-properties style:min-row-height="0.218in" style:use-optimal-row-height="false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 fo:line-height="100%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line-height="100%" fo:background-color="#FFFFFF"/>
    </style:style>
    <style:style style:name="T7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Row762" style:family="table-row">
      <style:table-row-properties style:min-row-height="2.3152in" style:use-optimal-row-height="false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justify" fo:line-height="100%" fo:background-color="#FFFFFF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Row787" style:family="table-row">
      <style:table-row-properties style:min-row-height="2.034in" style:use-optimal-row-height="false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fo:text-align="justify" fo:line-height="100%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96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98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800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802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0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13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820" style:family="table-row">
      <style:table-row-properties style:min-row-height="4.85in" style:use-optimal-row-height="false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fo:text-align="justify" fo:margin-bottom="0in" fo:line-height="100%" fo:background-color="#FFFFFF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Row847" style:family="table-row">
      <style:table-row-properties style:min-row-height="2.8756in" style:use-optimal-row-height="false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4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fo:text-align="justify" fo:line-height="100%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75" style:parent-style-name="Обычныйвеб" style:family="paragraph">
      <style:paragraph-properties fo:text-align="justify"/>
    </style:style>
    <style:style style:name="T876" style:parent-style-name="Основнойшрифтабзаца" style:family="text">
      <style:text-properties style:font-weight-complex="bold"/>
    </style:style>
    <style:style style:name="T877" style:parent-style-name="Основнойшрифтабзаца" style:family="text">
      <style:text-properties fo:letter-spacing="0.0013in"/>
    </style:style>
    <style:style style:name="T878" style:parent-style-name="Основнойшрифтабзаца" style:family="text">
      <style:text-properties style:font-weight-complex="bold"/>
    </style:style>
    <style:style style:name="T879" style:parent-style-name="Основнойшрифтабзаца" style:family="text">
      <style:text-properties style:font-weight-complex="bold"/>
    </style:style>
    <style:style style:name="T880" style:parent-style-name="Основнойшрифтабзаца" style:family="text">
      <style:text-properties style:font-weight-complex="bold"/>
    </style:style>
    <style:style style:name="T881" style:parent-style-name="Основнойшрифтабзаца" style:family="text">
      <style:text-properties style:font-weight-complex="bold"/>
    </style:style>
    <style:style style:name="T882" style:parent-style-name="Основнойшрифтабзаца" style:family="text">
      <style:text-properties style:font-weight-complex="bold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веб" style:family="paragraph">
      <style:paragraph-properties fo:text-align="justify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веб" style:family="paragraph">
      <style:paragraph-properties fo:text-align="justify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Обычныйвеб" style:family="paragraph">
      <style:paragraph-properties fo:text-align="justify"/>
    </style:style>
    <style:style style:name="TableRow889" style:family="table-row">
      <style:table-row-properties style:min-row-height="2.2909in" style:use-optimal-row-height="false"/>
    </style:style>
    <style:style style:name="TableCell89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00" style:parent-style-name="Обычный" style:family="paragraph">
      <style:paragraph-properties fo:text-align="justify" fo:margin-bottom="0in" fo:line-height="100%"/>
    </style:style>
    <style:style style:name="T9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4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5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6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17" style:parent-style-name="Обычныйвеб" style:family="paragraph">
      <style:paragraph-properties fo:text-align="justify" fo:margin-top="0in" fo:margin-bottom="0in"/>
    </style:style>
    <style:style style:name="T918" style:parent-style-name="Основнойшрифтабзаца" style:family="text">
      <style:text-properties style:font-weight-complex="bold"/>
    </style:style>
    <style:style style:name="T919" style:parent-style-name="Основнойшрифтабзаца" style:family="text">
      <style:text-properties style:font-weight-complex="bold"/>
    </style:style>
    <style:style style:name="T920" style:parent-style-name="Основнойшрифтабзаца" style:family="text">
      <style:text-properties style:font-weight-complex="bold"/>
    </style:style>
    <style:style style:name="T921" style:parent-style-name="Основнойшрифтабзаца" style:family="text">
      <style:text-properties style:font-weight-complex="bold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веб" style:family="paragraph">
      <style:paragraph-properties fo:text-align="justify" fo:margin-top="0in" fo:margin-bottom="0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веб" style:family="paragraph">
      <style:paragraph-properties fo:text-align="justify" fo:margin-top="0in" fo:margin-bottom="0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Обычныйвеб" style:family="paragraph">
      <style:paragraph-properties fo:text-align="justify" fo:margin-top="0in" fo:margin-bottom="0in"/>
    </style:style>
    <style:style style:name="TableRow928" style:family="table-row">
      <style:table-row-properties style:min-row-height="0.3243in" style:use-optimal-row-height="false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4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42" style:parent-style-name="Обычныйвеб" style:family="paragraph">
      <style:paragraph-properties fo:text-align="justify" fo:margin-top="0in" fo:margin-bottom="0in"/>
    </style:style>
    <style:style style:name="T943" style:parent-style-name="Основнойшрифтабзаца" style:family="text">
      <style:text-properties style:font-weight-complex="bold"/>
    </style:style>
    <style:style style:name="T944" style:parent-style-name="Основнойшрифтабзаца" style:family="text">
      <style:text-properties style:font-weight-complex="bold"/>
    </style:style>
    <style:style style:name="T945" style:parent-style-name="Основнойшрифтабзаца" style:family="text">
      <style:text-properties style:font-weight-complex="bold"/>
    </style:style>
    <style:style style:name="T946" style:parent-style-name="Основнойшрифтабзаца" style:family="text">
      <style:text-properties style:font-weight-complex="bold"/>
    </style:style>
    <style:style style:name="T947" style:parent-style-name="Основнойшрифтабзаца" style:family="text">
      <style:text-properties style:font-weight-complex="bold"/>
    </style:style>
    <style:style style:name="T948" style:parent-style-name="Основнойшрифтабзаца" style:family="text">
      <style:text-properties style:font-weight-complex="bold"/>
    </style:style>
    <style:style style:name="T949" style:parent-style-name="Основнойшрифтабзаца" style:family="text">
      <style:text-properties style:font-weight-complex="bold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Обычныйвеб" style:family="paragraph">
      <style:paragraph-properties fo:text-align="justify" fo:margin-top="0in" fo:margin-bottom="0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Обычныйвеб" style:family="paragraph">
      <style:paragraph-properties fo:text-align="justify" fo:margin-top="0in" fo:margin-bottom="0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Обычныйвеб" style:family="paragraph">
      <style:paragraph-properties fo:text-align="justify" fo:margin-top="0in" fo:margin-bottom="0in"/>
    </style:style>
    <style:style style:name="P956" style:parent-style-name="Обычный" style:master-page-name="MP2" style:family="paragraph">
      <style:paragraph-properties fo:break-before="page"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6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6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7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7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7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8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7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8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90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9700940"/>ПРОЕКТ</text:p>
      <text:p text:style-name="P2"><text:bookmark-end text:name="_Hlk59700940"/></text:p>
      <text:p text:style-name="P3">РОССИЙСКАЯ ФЕДЕРАЦИЯ</text:p>
      <text:p text:style-name="P4">Черемховский район Иркутская область<text:s/></text:p>
      <text:p text:style-name="P5">Каменно-Ангарское муниципальное образование</text:p>
      <text:p text:style-name="P6">Администрация</text:p>
      <text:p text:style-name="P7"/>
      <text:p text:style-name="P8">П О С Т А Н О В Л Е Н И Е</text:p>
      <text:p text:style-name="P9"/>
      <text:p text:style-name="P10">от ____________ № ___</text:p>
      <text:p text:style-name="P11">с. Каменно-Ангарск</text:p>
      <text:p text:style-name="P12"><text:s/></text:p>
      <text:p text:style-name="P13"><text:span text:style-name="T14">Об утверждении формы проверочного листа (списка контрольных вопросов)<text:s/></text:span><text:span text:style-name="T15">применяемого<text:s/></text:span><text:span text:style-name="T16">при<text:s/></text:span><text:span text:style-name="T17">осуществлении</text:span><text:span text:style-name="T18"><text:s/>муниципально</text:span><text:span text:style-name="T19">го</text:span><text:span text:style-name="T20"><text:s/>контрол</text:span><text:span text:style-name="T21">я на</text:span><text:span text:style-name="T22"><text:s/></text:span><text:span text:style-name="T23">автомобильном транспорте, городском наземном электрическом транспорте и в дорожном хозяйстве в<text:s/></text:span><text:span text:style-name="T24">границах населенных пунктов</text:span><text:span text:style-name="T25"><text:s/>Каменно-Ангарского муниципального образования<text:s/></text:span></text:p>
      <text:p text:style-name="P26"/>
      <text:p text:style-name="P27"><text:s/></text:p>
      <text:p text:style-name="P28"><text:span text:style-name="T29">В соответствии с Федеральным законом от 06.10.2003 № 131-ФЗ «Об общих принципах организации местного самоуправления в Российск</text:span><text:span text:style-name="T30">ой Федерации»,</text:span><text:span text:style-name="T31"><text:s/></text:span><text:span text:style-name="T32">руководствуясь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<text:s/></text:span><text:span text:style-name="T33">«</text:span><text:span text:style-name="T34">Об<text:s/></text:span><text:span text:style-name="T35">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</text:span><text:span text:style-name="T36"><text:s/></text:span><text:span text:style-name="T37">руководствуясь<text:s/></text:span><text:span text:style-name="T38">решением</text:span><text:span text:style-name="T39"><text:s/>Думы<text:s/></text:span><text:span text:style-name="T40">Каменно-Ангарского</text:span><text:span text:style-name="T41"><text:s/>муниципального образования от<text:s/></text:span><text:span text:style-name="T42">13 декабря</text:span><text:span text:style-name="T43"><text:s/>2021 года № 1</text:span><text:span text:style-name="T44">3</text:span><text:span text:style-name="T45"><text:s/>«Об утверждении Положения о муниципальном контроле на автомобильном транспорте и в дорожном хозяйстве в границах населенных пунктов<text:s/></text:span><text:span text:style-name="T46">Каменно-Ангарского</text:span><text:span text:style-name="T47"><text:s/>муниципального образования», Уставом<text:s/></text:span><text:span text:style-name="T48">Каменно-Ангарского</text:span><text:span text:style-name="T49"><text:s/>муниципального образования, администрация<text:s/></text:span><text:span text:style-name="T50">Каменно-Ангарского</text:span><text:span text:style-name="T51"><text:s/>муниципального образования</text:span></text:p>
      <text:p text:style-name="P52"/>
      <text:p text:style-name="P53">ПОСТАНОВЛЯЕТ:</text:p>
      <text:p text:style-name="P54"/>
      <text:list text:style-name="LFO1" text:continue-numbering="true">
        <text:list-item>
          <text:p text:style-name="P55"><text:span text:style-name="T56">Утвердить форму проверочного листа (списков контрольных вопросов</text:span><text:span text:style-name="T57">),<text:s/></text:span><text:span text:style-name="T58">применяемого при осуществлении муниципального контроля<text:s/></text:span><text:span text:style-name="T59">на автомобильном транс</text:span><text:span text:style-name="T60">порте, городском наземном электрическом транспорте и в дорожном хозяйстве в<text:s/></text:span><text:span text:style-name="T61">границах населенных пунктов<text:s/></text:span><text:span text:style-name="T62">Каменно-Ангарского</text:span><text:span text:style-name="T63"><text:s/>муниципального образования, согласно приложению к настоящему постановлению. <text:s/></text:span></text:p>
        </text:list-item>
        <text:list-item>
          <text:p text:style-name="P64"><text:span text:style-name="T65">Опубликовать настоящее постановление в официальном издании «</text:span><text:span text:style-name="T66">Каменно-Ангарский</text:span><text:span text:style-name="T67"><text:s/>вестник» и разместить на информационно-коммуникационной сети «Интернет» в разделе «Поселения района» в подразделе «</text:span><text:span text:style-name="T68">Каменно-Ангарское</text:span><text:span text:style-name="T69"><text:s/>сельское поселение» на сайте Черемховского муниципального образования<text:s/></text:span><text:a xlink:href="http://www.cher.irkobl.ru" office:target-frame-name="_top" xlink:show="replace"><text:span text:style-name="T70">www.c</text:span><text:span text:style-name="T71">her.irkobl.ru</text:span></text:a></text:p>
        </text:list-item>
        <text:list-item>
          <text:p text:style-name="P72">Настоящее постановление вступает в силу после 1 марта 2022 года.</text:p>
        </text:list-item>
        <text:list-item>
          <text:p text:style-name="P73"><text:s/>Контроль за исполнением данного постановления возложить на Главу<text:s/>Каменно-Ангарского<text:s/>муниципального образования<text:s/>А.К. Матвеева.</text:p>
        </text:list-item>
      </text:list>
      <text:p text:style-name="P74"><text:s/></text:p>
      <text:p text:style-name="P75"/>
      <text:p text:style-name="P76"/>
      <text:p text:style-name="P77">Глава<text:s/>Каменно-Ангарского<text:s/></text:p>
      <text:p text:style-name="P78">муниципального образования <text:s text:c="44"/>А.К. Матвеев.</text:p>
      <text:p text:style-name="P79"><text:s text:c="2"/></text:p>
      <text:p text:style-name="P80"><text:s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О.В. Игнатенко<text:s/></text:p>
      <text:p text:style-name="P115">8(395)46 5 15 37</text:p>
      <text:p text:style-name="P116"/>
      <text:p text:style-name="P117"><text:span text:style-name="T118">Приложение <text:s/></text:span></text:p>
      <text:p text:style-name="P119"><text:span text:style-name="T120">к постановлению администрации</text:span></text:p>
      <text:p text:style-name="P121"><text:span text:style-name="T122">Каменно-Ангарского</text:span><text:span text:style-name="T123"><text:s/>муниципального образования</text:span></text:p>
      <text:p text:style-name="P124"><text:span text:style-name="T125">от "__" 01. 2022г. № __</text:span></text:p>
      <text:p text:style-name="P126"><text:span text:style-name="T127"><text:s text:c="2"/>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ФОРМА</text:p>
      <text:p text:style-name="P136"><text:span text:style-name="T137">проверочного листа</text:span><text:span text:style-name="T138"><text:s/></text:span><text:span text:style-name="T139">(списка контрольных вопросов),</text:span><text:span text:style-name="T140">применяемого при осуществлении муниципального контроля<text:s/></text:span><text:span text:style-name="T141">на автомобильном транспорте, городском наземном электрическом транспорте и в дорожном хозяйстве в<text:s/></text:span><text:span text:style-name="T142">границах населенных пунктов</text:span><text:span text:style-name="T143"><text:s/></text:span><text:span text:style-name="T144">Каменно-Ангарского</text:span><text:span text:style-name="T145"><text:s/>муниципально</text:span><text:span text:style-name="T146">го образования Черемховского района Иркутской области</text:span></text:p>
      <text:p text:style-name="P147">Реквизиты правового акта об утверждении настоящей формы проверочного листа (списка контрольных вопросов) (далее - проверочный лист):</text:p>
      <text:p text:style-name="P148"><text:span text:style-name="T149">Постановление администрации<text:s/></text:span><text:span text:style-name="T150">Каменно-Ангарского</text:span><text:span text:style-name="T151"><text:s/>муниципального образования о</text:span><text:span text:style-name="T152">т __.01.2022 № __ "</text:span><text:span text:style-name="T153"><text:s/>Об утверждении формы проверочного листа (списков контрольных <text:s/>вопросов), применяемого при осуществлении муниципального контроля<text:s/></text:span><text:span text:style-name="T154">на автомобильном транспорте, городском наземном электрическом транспорте и в дорожном хозяйстве в<text:s/></text:span><text:span text:style-name="T155">границах н</text:span><text:span text:style-name="T156">аселенных пунктов<text:s/></text:span><text:span text:style-name="T157">Каменно-Ангарского</text:span><text:span text:style-name="T158"><text:s/>муниципального образования.</text:span></text:p>
      <text:p text:style-name="P159"><text:span text:style-name="T160">Проверочный лист (список контрольных вопросов), применяется инспектором при <text:s/>проведении контрольно-надзорных мероприятий в рамках осуществления <text:s/>муниципального <text:s/>контроля <text:s/></text:span><text:span text:style-name="T161">на автомобильном транспорт</text:span><text:span text:style-name="T162">е, городском наземном электрическом транспорте и в дорожном хозяйстве в<text:s/></text:span><text:span text:style-name="T163">границах населенных пунктов<text:s/></text:span><text:span text:style-name="T164">Каменно-Ангарского</text:span><text:span text:style-name="T165"><text:s/>муниципального образования.</text:span></text:p>
      <text:p text:style-name="P166">Категория риска, класс (категория) опасности, позволяющие однозначно <text:s/>идентифицировать сферу применения проверочного листа: <text:s/>____________________________________________________________________________.</text:p>
      <text:p text:style-name="P167">Наименование органа муниципального <text:s/>контроля:</text:p>
      <text:p text:style-name="P168"><text:span text:style-name="T169"><text:s/></text:span><text:span text:style-name="T170">Каменно-Ангарское</text:span><text:span text:style-name="T171"><text:s/>муниципальное образование</text:span></text:p>
      <text:p text:style-name="P172">___________________________________________________________.</text:p>
      <text:p text:style-name="P173">Объект муниципального контроля, в отношении которого проводится контрольное (надзорное) мероприятие:</text:p>
      <text:p text:style-name="P174"><text:span text:style-name="T175">____________________________________________________________.</text:span></text:p>
      <text:p text:style-name="P176"><text:span text:style-name="T177">Фамилия, имя и отчество (при наличии) гражданина или индивидуального предпринимателя, его<text:s/></text:span><text:span text:style-name="T178">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<text:s/></text:span><text:span text:style-name="T179">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span><text:span text:style-name="T180">:</text:span></text:p>
      <text:p text:style-name="P181"><text:s text:c="2"/>__________________________________________________________________________________________________________________________________________________________ <text:s/>_____________________________________________________________________________</text:p>
      <text:p text:style-name="P1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soft-page-break/>
      <text:p text:style-name="P183">Вид <text:s/>(виды) <text:s/>деятельности <text:s/>юридических <text:s/>лиц, <text:s/>физических лиц <text:s/>их <text:s/>типов <text:s/>и <text:s/>(или) <text:s/>отдельных <text:s/>характеристик:</text:p>
      <text:p text:style-name="P184">_______________________________________________________________________.</text:p>
      <text:p text:style-name="P185">Место проведения контрольного (надзорного)<text:s/>мероприятия с заполнением <text:s/>проверочного листа и(или) указание на используемые юридическим лицом, <text:s/>индивидуальным предпринимателем производственные объекты: <text:s/>_____________________________________________________________________________.</text:p>
      <text:p text:style-name="P186">Реквизиты <text:s/>распоряжения <text:s/>о <text:s/>проведении <text:s/>контрольного (надзорного) мероприятия:</text:p>
      <text:p text:style-name="P187"><text:s text:c="2"/>_____________________________________________________________________.</text:p>
      <text:p text:style-name="P188">Учетный <text:s/>номер <text:s/>плановой <text:s/>проверки <text:s/>и <text:s/>дата <text:s/>присвоения <text:s/>учетного <text:s/>номера <text:s/>проверки <text:s/>в <text:s/>едином <text:s/>реестре <text:s/>проверок: <text:s/></text:p>
      <text:p text:style-name="P189">_______________________________________________________________________.</text:p>
      <text:p text:style-name="P190">Должность, фамилия и инициалы должностного <text:s/>лица <text:s/>администрации <text:s/>Каменно-Ангарского<text:s/>муниципального образования, <text:s/>проводящего <text:s text:c="2"/>контрольное (надзорное) и <text:s/>заполняющего <text:s/>проверочный <text:s/>лист: <text:s/></text:p>
      <text:p text:style-name="P191">_______________________________________________________________________.</text:p>
      <text:p text:style-name="P192"><text:s text:c="2"/></text:p>
      <text:p text:style-name="P193"><text:s/></text:p>
      <text:p text:style-name="P194">Перечень <text:s/>вопросов, <text:s/>отражающих <text:s/>содержание <text:s/>обязательных <text:s/>требований <text:s/>и <text:s/>(или) <text:s/>требований, <text:s/>установленных законодательством, <text:s/>муниципальными <text:s/>правовыми <text:s/>актами, <text:s/>ответы <text:s/>на <text:s/>которые<text:s/><text:s/>однозначно <text:s/>свидетельствуют <text:s/>о <text:s/>соблюдении <text:s/>или <text:s/>несоблюдении <text:s/>юридическим <text:s/>лицом, <text:s/>физическим лицом <text:s/>обязательных <text:s/>требований, <text:s/>составляющих <text:s/>предмет <text:s/>проверки:</text:p>
      <text:p text:style-name="P195"/>
      <text:p text:style-name="P196"/>
      <text:p text:style-name="P197"/>
      <text:p text:style-name="P198"/>
      <text:p text:style-name="P199"><text:s text:c="2"/>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soft-page-break/>
            <text:p text:style-name="P226">N п/п</text:p>
          </table:table-cell>
          <table:table-cell table:style-name="TableCell227" table:number-rows-spanned="2">
            <text:p text:style-name="P228">Вопрос, отражающий содержание обязательных требований<text:s/></text:p>
          </table:table-cell>
          <table:table-cell table:style-name="TableCell229" table:number-columns-spanned="15">
            <text:p text:style-name="P230">Вывод о<text:s/>выполнении установлен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да<text:s/></text:p>
          </table:table-cell>
          <table:table-cell table:style-name="TableCell244" table:number-columns-spanned="6">
            <text:p text:style-name="P245">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неприменимо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/>примечание (в случае заполнения графы <text:s/>"неприменимо")</text:p>
          </table:table-cell>
          <table:covered-table-cell/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 table:number-columns-spanned="6">
            <text:p text:style-name="P26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5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6</text:p>
          </table:table-cell>
          <table:covered-table-cell/>
          <table:covered-table-cell/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Соблюдаются <text:s/>ли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 <text:s/>применительно <text:s/>к <text:s/>отдельным <text:s/>этапам <text:s/>строительства, <text:s/>реконструкции <text:s/>автомобильных <text:s/>дорог, <text:s/>их <text:s/>участков, <text:s/>а <text:s/>также <text:s/>состав <text:s/>и <text:s/>требования <text:s/>к <text:s/>содержанию <text:s/>разделов <text:s/>проектной <text:s/>документации <text:s/>автомобильных <text:s/>дорог, <text:s/>их <text:s/><text:soft-page-break/>участков, <text:s/>представляемой <text:s/>на <text:s/>экспертизу <text:s/>проектной <text:s/>документации <text:s/>и <text:s/>в <text:s/>органы <text:s/>государственного <text:s/>строительного <text:s/>надзора?<text:s/></text:p>
          </table:table-cell>
          <table:table-cell table:style-name="TableCell283">
            <text:p text:style-name="P284"/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<text:a xlink:href="http://pravo.minjust.ru/" office:target-frame-name="_top" xlink:show="replace"><text:span text:style-name="T293">пункт <text:s/>2 <text:s/>статьи <text:s/>16</text:span></text:a><text:span text:style-name="T294"><text:s text:c="2"/>Федерального <text:s/>закона <text:s/>от <text:s/>08.11</text:span><text:span text:style-name="T295">.2007 <text:s/>№257-ФЗ <text:s/>«</text:span><text:a xlink:href="http://pravo-search.minjust.ru:8080/bigs/showDocument.html?id=313AE05C-60D9-4F9E-8A34-D942808694A8" office:target-frame-name="_top" xlink:show="replace"><text:span text:style-name="T296">Об <text:s/>автомобильных <text:s/>дорогах <text:s/>и <text:s/>о <text:s/>дорожной <text:s/>деятельности <text:s/>в <text:s/>Российской <text:s/>Федерации</text:span></text:a><text:span text:style-name="T297"><text:s text:c="2"/>и <text:s/>о <text:s/>внесении <text:s/>изменений <text:s/>в <text:s/>отдельные</text:span><text:span text:style-name="T298"><text:s text:c="2"/>законодательные <text:s/>акты <text:s/>Российской <text:s/>Федерации» <text:s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Согласовано <text:s/>ли <text:s/>разрешение <text:s/>на <text:s/>строительство, <text:s/>реконструкцию <text:s/>автомобильных <text:s/>дорог <text:s/>органом <text:s/>местного <text:s/>самоуправления?</text:p>
          </table:table-cell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><text:a xlink:href="http://pravo.minjust.ru/" office:target-frame-name="_top" xlink:show="replace"><text:span text:style-name="T320">пункт <text:s/>3 <text:s/>статьи <text:s/>16</text:span></text:a><text:span text:style-name="T321"><text:s text:c="2"/>Федерального <text:s/>з</text:span><text:span text:style-name="T322">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23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</text:span><text:span text:style-name="T324">ий <text:s/>в <text:s/>отдельные <text:s/>законодательные <text:s/>акты <text:s/>Российской <text:s/>Федерации</text:span></text:a><text:span text:style-name="T325">» 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Соблюдается <text:s/>ли <text:s/>состав <text:s/>работ <text:s/>по <text:s/>ремонту <text:s/>автомобильных <text:s/>дорог?</text:p>
          </table:table-cell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<text:a xlink:href="http://pravo.minjust.ru/" office:target-frame-name="_top" xlink:show="replace"><text:span text:style-name="T347">пункт <text:s/>4 <text:s/>статьи <text:s/>16</text:span></text:a><text:span text:style-name="T348"><text:s text:c="2"/>Федерального <text:s/>закона <text:s/>от <text:s/>08.11.2007 <text:s/>№257-ФЗ <text:s/>«Об <text:s/></text:span><text:span text:style-name="T349"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;</text:span></text:p>
            <text:p text:style-name="P350"><text:a xlink:href="http://pravo.minjust.ru/" office:target-frame-name="_top" xlink:show="replace"><text:span text:style-name="T351">приказ</text:span></text:a><text:span text:style-name="T352"><text:s text:c="2"/>Минтранса <text:s/>России <text:s/>от <text:s/>16.11.2012 <text:s/>№40</text:span><text:span text:style-name="T353">2 <text:s/>«Об <text:s/>утверждении <text:s/>Классификации <text:s/>работ <text:s/>по <text:s/>капитальному <text:s/>ремонту, <text:s/>ремонту <text:s/>и <text:s/>содержанию <text:s/>автомобильных <text:s/>дорог» <text:s/>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Осуществляется <text:s/>ли <text:s/>содержание <text:s/>автомобильных <text:s/>дорог <text:s/>в <text:s/>соответствии <text:s/>с <text:s/>требованиями <text:s/>технических <text:s/>регламентов <text:s/>в <text:s/>целях <text:s/><text:soft-page-break/>обеспечения<text:s text:c="2"/>сохранности <text:s/>автомобильных <text:s/>дорог, <text:s/>а <text:s/>также <text:s/>организации <text:s/>дорожного <text:s/>движения, <text:s/>в <text:s/>том <text:s/>числе <text:s/>посредством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?</text:p>
          </table:table-cell>
          <table:table-cell table:style-name="TableCell365">
            <text:p text:style-name="P366"/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<text:span text:style-name="T375"><text:s text:c="2"/></text:span><text:a xlink:href="http://pravo.minjust.ru/" office:target-frame-name="_top" xlink:show="replace"><text:span text:style-name="T376">пункты <text:s/>1</text:span></text:a><text:span text:style-name="T377">, <text:s/></text:span><text:a xlink:href="http://pravo.minjust.ru/" office:target-frame-name="_top" xlink:show="replace"><text:span text:style-name="T378">2 <text:s/>статьи <text:s/>17</text:span></text:a><text:span text:style-name="T379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80">Об <text:s/>автомобильных <text:s/>дорогах <text:s/>и <text:s/>о <text:s/>дорожной <text:s/>деятельности <text:s/>в <text:s/>Российской <text:s/></text:span><text:soft-page-break/><text:span text:style-name="T381"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82">»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Соблюдается <text:s/>ли <text:s/>состав <text:s/>работ <text:s/>по <text:s/>содержанию <text:s/>автомобильных <text:s/>дорог?</text:p>
          </table:table-cell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><text:a xlink:href="http://pravo.minjust.ru/" office:target-frame-name="_top" xlink:show="replace"><text:span text:style-name="T404">пункт <text:s/>3 <text:s/>статьи <text:s/>17</text:span></text:a><text:span text:style-name="T405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406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407">акты <text:s/>Российской <text:s/>Федерации</text:span></text:a><text:span text:style-name="T408">»;</text:span></text:p>
            <text:p text:style-name="P409"><text:a xlink:href="http://pravo.minjust.ru/" office:target-frame-name="_top" xlink:show="replace"><text:span text:style-name="T410">приказ</text:span></text:a><text:span text:style-name="T411"><text:s text:c="2"/>Минтранса <text:s/>России <text:s/>от <text:s/>16.11.2012 <text:s/>№402 <text:s/>«</text:span><text:a xlink:href="http://pravo-search.minjust.ru:8080/bigs/showDocument.html?id=E5BB8E40-60D6-4349-A187-BB63B310025C" office:target-frame-name="_top" xlink:show="replace"><text:span text:style-name="T412">Об <text:s/>утверждении <text:s/>К</text:span><text:span text:style-name="T413">лассификации <text:s/>работ <text:s/>по <text:s/>капитальному <text:s/>ремонту, <text:s/>ремонту <text:s/>и <text:s/>содержанию <text:s/>автомобильных <text:s/>дорог</text:span></text:a><text:span text:style-name="T414">»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Осуществляется <text:s/>ли <text:s/>ремонт <text:s/>автомобильных <text:s/>дорог <text:s/>в <text:s/>соответствии <text:s/>с <text:s/>требованиями <text:s/>технических <text:s/>регламентов <text:s/>в <text:s/>целях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<text:soft-page-break/>движения, <text:s/>а <text:s/>также <text:s/>обеспечения <text:s/>сохранности <text:s/>автомобильных <text:s/>дорог?</text:p>
          </table:table-cell>
          <table:table-cell table:style-name="TableCell420"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<text:s text:c="2"/></text:span><text:a xlink:href="http://pravo.minjust.ru/" office:target-frame-name="_top" xlink:show="replace"><text:span text:style-name="T431">пункт <text:s/>1 <text:s/>статьи <text:s/>18</text:span></text:a><text:span text:style-name="T432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433">Об <text:s/>автомобильных <text:s/>дорогах <text:s/></text:span><text:span text:style-name="T434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435">»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</text:p>
          </table:table-cell>
          <table:table-cell table:style-name="TableCell445">
            <text:p text:style-name="P446">Осуществляется <text:s/>ли <text:s/>прокладка, <text:s/>перенос <text:s/>или <text:s/>переустройство <text:s/>инженерных <text:s/>коммуникаций, <text:s/>их <text:s/>эксплуатация <text:s/>в <text:s/>границах <text:s/>полосы <text:s/>отвода <text:s/>автомобильной <text:s/>дороги <text:s/>на <text:s/>основании <text:s/>договора, <text:s/>заключаемого <text:s/>владельцами <text:s/>таких <text:s/>инженерных <text:s/>коммуникаций <text:s/>с <text:s/>владельцем <text:s/>автомобильной <text:s/>дороги?</text:p>
          </table:table-cell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<text:a xlink:href="http://pravo.minjust.ru/" office:target-frame-name="_top" xlink:show="replace"><text:span text:style-name="T457">пункт <text:s/>2 <text:s/>статьи <text:s/>19</text:span></text:a><text:span text:style-name="T458"><text:s text:c="2"/>Федерального <text:s/>за</text:span><text:span text:style-name="T459">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.</text:p>
          </table:table-cell>
          <table:table-cell table:style-name="TableCell469">
            <text:p text:style-name="P470">Осуществляется <text:s/>ли <text:s/>прокладка, <text:s/>перенос, <text:s/>переустройство, <text:s/>эксплуатация <text:s/>инженерных <text:s/>коммуникаций <text:s/>в <text:s/>границах <text:s/>полос <text:s/>отвода <text:s/>и <text:s/>придорожных <text:s/>полос <text:s/>автомобильных <text:s/>дорог <text:s/>в <text:s/>соответствии <text:s/>с <text:s/>техническими <text:s/>требованиями <text:s/>и <text:s/>условиями, <text:s/>установленными <text:s/>договором <text:s/>между <text:s/>владельцами <text:s/>автомобильных <text:s/>дорог <text:s/>и<text:s text:c="2"/>инженерных <text:s/>коммуникаций?</text:p>
          </table:table-cell>
          <table:table-cell table:style-name="TableCell471">
            <text:p text:style-name="P472"/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<text:a xlink:href="http://pravo.minjust.ru/" office:target-frame-name="_top" xlink:show="replace"><text:span text:style-name="T481">пункт <text:s/>2 <text:s/>статьи <text:s/>19</text:span></text:a><text:span text:style-name="T482"><text:s text:c="2"/>Федерального <text:s/>закона <text:s/>от <text:s/>08.11.2007 <text:s/>№ <text:s/>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483"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Выдано <text:s/>ли <text:s/>органом <text:s/>местного <text:s/>самоуправления <text:s/>разрешение <text:s/>на <text:s/>строительство <text:s/>в <text:s/>случае <text:s/>прокладки, <text:s/>переноса, <text:s/>переустройства <text:s/>инженерных <text:s/>коммуникаций <text:s/>в <text:s/><text:soft-page-break/>границах <text:s/>придорожных <text:s/>полос <text:s/>автомобильной <text:s/>дороги?</text:p>
          </table:table-cell>
          <table:table-cell table:style-name="TableCell495">
            <text:p text:style-name="P496"/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><text:a xlink:href="http://pravo.minjust.ru/" office:target-frame-name="_top" xlink:show="replace"><text:span text:style-name="T505">пункт <text:s/>5 <text:s/>статьи <text:s/>19</text:span></text:a><text:span text:style-name="T506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</text:span><text:span text:style-name="T507">в <text:s/>отдельные <text:s/></text:span><text:soft-page-break/><text:span text:style-name="T508"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.</text:p>
          </table:table-cell>
          <table:table-cell table:style-name="TableCell516">
            <text:p text:style-name="P517">Осуществляется <text:s/>ли <text:s/>размещение <text:s/>объектов <text:s/>дорожного <text:s/>сервиса <text:s/>в <text:s/>границах <text:s/>полосы <text:s/>отвода <text:s/>автомобильной <text:s/>дороги <text:s/>в <text:s/>соответствии <text:s/>с <text:s/>документацией <text:s/>по <text:s/>планировке <text:s/>территории <text:s/>и <text:s/>требованиями <text:s/>технических <text:s/>регламентов?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1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><text:a xlink:href="http://pravo.minjust.ru/" office:target-frame-name="_top" xlink:show="replace"><text:span text:style-name="T528">пункт <text:s/>1 <text:s/>статьи <text:s/>22</text:span></text:a><text:span text:style-name="T529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</text:span><text:span text:style-name="T530"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.</text:p>
          </table:table-cell>
          <table:table-cell table:style-name="TableCell538">
            <text:p text:style-name="P539">Не <text:s/>ухудшают <text:s/>ли <text:s/>объекты <text:s/>дорожного <text:s/>сервиса <text:s/>видимость <text:s/>на <text:s/>автомобильной <text:s/>дороге, <text:s/>другие <text:s/>условия <text:s/>безопасности <text:s/>дорожного <text:s/>движения, <text:s/>а <text:s/>также <text:s/>условия <text:s/>использования <text:s/>и <text:s/>содержания <text:s/>автомобильной <text:s/>дороги <text:s/>и <text:s/>расположенных <text:s/>на <text:s/>ней <text:s/>сооружений <text:s/>и <text:s/>иных <text:s/>объектов?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4">
            <text:p text:style-name="P549"><text:a xlink:href="http://pravo.minjust.ru/" office:target-frame-name="_top" xlink:show="replace"><text:span text:style-name="T550">пункт <text:s/>3 <text:s/>статьи <text:s/>22</text:span></text:a><text:span text:style-name="T551"><text:s text:c="2"/>Федерального <text:s/>закона <text:s/>от <text:s/>08.11.2007 <text:s/>№ <text:s/>257-ФЗ <text:s/>«Об <text:s/>автомобильных <text:s/>дорогах<text:s/></text:span><text:span text:style-name="T552">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2.</text:p>
          </table:table-cell>
          <table:table-cell table:style-name="TableCell558">
            <text:p text:style-name="P559">Выдано <text:s/>ли <text:s/>органом <text:s/>местного <text:s/>самоуправления <text:s/>при <text:s/>строительстве, <text:s/>реконструкции <text:s/>объектов <text:s/>дорожного <text:s/>сервиса, <text:s/>размещаемых <text:s/>в <text:s/>границах <text:s/>полосы <text:s/>отвода <text:s/>автомобильной <text:s/>дороги <text:s/>местного <text:s/>значения, <text:s/>разрешение <text:s/>на <text:s/>строительство?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<text:a xlink:href="http://pravo.minjust.ru/" office:target-frame-name="_top" xlink:show="replace"><text:span text:style-name="T570">пункт <text:s/>4 <text:s/>статьи <text:s/>22</text:span></text:a><text:span text:style-name="T571"><text:s text:c="2"/>Федерального <text:s/>закона <text:s/>от <text:s/>08.11.2007 <text:s/>№257-ФЗ <text:s/>«Об</text:span><text:span text:style-name="T572"><text:s text:c="2"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>Оборудованы <text:s/>ли <text:s/>объекты <text:s/>дорожного <text:s/>сервиса <text:s/>стоянками <text:s/>и <text:s/>местами <text:s/>остановки <text:s/>транспортных <text:s/>средств, <text:s/>а <text:s/>также <text:s/>подъездами, <text:s/>съездами <text:s/>и <text:s/>примыканиями <text:s/>в <text:s/>целях <text:s/>обеспечения <text:s/>доступа <text:s/>к <text:s/>ним <text:s/>с <text:s/>автомобильной <text:s/>дороги?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<text:a xlink:href="http://pravo.minjust.ru/" office:target-frame-name="_top" xlink:show="replace"><text:span text:style-name="T594">пункт <text:s/>6 <text:s/>статьи <text:s/>22</text:span></text:a><text:span text:style-name="T595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596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597">акты <text:s/>Российской <text:s/>Федерации</text:span></text:a><text:span text:style-name="T598">» <text:s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4.</text:p>
          </table:table-cell>
          <table:table-cell table:style-name="TableCell608">
            <text:p text:style-name="P609">Осуществляется <text:s/>ли <text:s/>в <text:s/>границах <text:s/>полос <text:s/>отвода <text:s/>автомобильной <text:s/>дороги <text:s/>выполнение <text:s/>работ, <text:s/>не <text:s/>связанных <text:s/>со <text:s/>строительством, <text:s/>с <text:s/>реконструкцией, <text:s/>капитальным <text:s/>ремонтом, <text:s/>ремонтом <text:s/>и <text:s/>содержанием <text:s/>автомобильной <text:s/>дороги, <text:s/>а <text:s/>также <text:s/>с <text:s/>размещением <text:s/>объектов <text:s/>дорожного <text:s/>сервиса?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<text:span text:style-name="T620"><text:s text:c="2"/></text:span><text:a xlink:href="http://pravo.minjust.ru/" office:target-frame-name="_top" xlink:show="replace"><text:span text:style-name="T621">пункт <text:s/>3 <text:s/>статьи <text:s/>25</text:span></text:a><text:span text:style-name="T622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</text:span><text:span text:style-name="T623"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5.</text:p>
          </table:table-cell>
          <table:table-cell table:style-name="TableCell633">
            <text:p text:style-name="P634">Размещены <text:s/>ли <text:s/>в <text:s/>границах <text:s/>полос <text:s/>отвода <text:s/>автомобильной <text:s/>дороги <text:s/>здания, <text:s/>строения, <text:s/>сооружения <text:s/>и <text:s/>другие <text:s/>объекты, <text:s/>не <text:s/>предназначенные <text:s/>для <text:s/>обслуживания <text:s/>автомобильной <text:s/>дороги, <text:s/>ее <text:s/>строительства, <text:s/>реконструкции, <text:s/>капитального <text:s/>ремонта, <text:s/>ремонта <text:s/>и <text:s/>содержания <text:s/>и <text:s/>не <text:s/>относящиеся <text:s/>к <text:s/>объектам <text:s/>дорожного <text:s/>сервиса?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<text:span text:style-name="T645"><text:s text:c="2"/></text:span><text:a xlink:href="http://pravo.minjust.ru/" office:target-frame-name="_top" xlink:show="replace"><text:span text:style-name="T646">пункт <text:s/>3 <text:s/>статьи <text:s/>25</text:span></text:a><text:span text:style-name="T647"><text:s text:c="2"/>Федера</text:span><text:span text:style-name="T648">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49">Об <text:s/>автомобильных <text:s/>дорогах <text:s/>и <text:s/>о <text:s/>дорожной <text:s/>деятельности <text:s/>в <text:s/>Российской <text:s/>Федерации</text:span></text:a><text:span text:style-name="T650"><text:s text:c="2"/>и <text:s/>о <text:s/>внесен</text:span><text:span text:style-name="T651">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16.</text:p>
          </table:table-cell>
          <table:table-cell table:style-name="TableCell661">
            <text:p text:style-name="P662">Производится <text:s/>ли <text:s/>в <text:s/>границах <text:s/>полос <text:s/>отвода <text:s/>автомобильной <text:s/>дороги <text:s/>распашка <text:s/>земельных <text:s/>участков, <text:s/>покос <text:s/>травы, <text:s/>осуществление <text:s/>рубок <text:s/>и <text:s/>повреждение <text:s/>лесных <text:s/>насаждений <text:s/>и <text:s/>иных <text:s/>многолетних <text:s/>насаждений, <text:s/>снятие <text:s/>дерна <text:s/>и <text:s/>выемка <text:s/>грунта, <text:s/>за <text:s/>исключением <text:s/>работ <text:s/>по <text:s/>содержанию <text:s/>полосы <text:s/>отвода <text:s/>автомобильной <text:s/>дороги <text:s/>или <text:s/>ремонту <text:s/>автомобильной <text:s/>дороги, <text:s/>ее <text:s/>участков?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10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<text:a xlink:href="http://pravo.minjust.ru/" office:target-frame-name="_top" xlink:show="replace"><text:span text:style-name="T673">пункт <text:s/>3 <text:s/>статьи <text:s/>25</text:span></text:a><text:span text:style-name="T674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75">Об <text:s/>автомобильных <text:s/>дорогах <text:s/></text:span><text:span text:style-name="T676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677">» <text:s/>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7.</text:p>
          </table:table-cell>
          <table:table-cell table:style-name="TableCell687">
            <text:p text:style-name="P688">Согласовано <text:s/>ли <text:s/>в <text:s/>письменной <text:s/>форме <text:s/>владельцем <text:s/>автомобильной <text:s/>дороги <text:s/>строительство, <text:s/>реконструкция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а <text:s/>рекламных <text:s/>конструкций, <text:s/>информационных <text:s/>щитов <text:s/>и <text:s/>указателей?</text:p>
          </table:table-cell>
          <table:table-cell table:style-name="TableCell689">
            <text:p text:style-name="P690"/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8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a xlink:href="http://pravo.minjust.ru/" office:target-frame-name="_top" xlink:show="replace"><text:span text:style-name="T699">пункт <text:s/>8 <text:s/>статьи <text:s/>26</text:span></text:a><text:span text:style-name="T700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701">Об <text:s/>авт</text:span><text:span text:style-name="T702">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703">» <text:s/>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18.</text:p>
          </table:table-cell>
          <table:table-cell table:style-name="TableCell713">
            <text:p text:style-name="P714">Содержит <text:s/>ли <text:s/>письменное <text:s/>согласие <text:s/>технические <text:s/>требования <text:s/>и <text:s/>условия, <text:s/>подлежащие <text:s/>обязательному <text:s/>исполнению <text:s/>лицами, <text:s/>осуществляющими <text:s/>строительство, <text:s/>реконструкцию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у <text:s/>рекламных <text:s/>конструкций, <text:s/>информационных <text:s/>щитов <text:s/>и <text:s/>указателей?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<text:a xlink:href="http://pravo.minjust.ru/" office:target-frame-name="_top" xlink:show="replace"><text:span text:style-name="T725">пункт <text:s/>8 <text:s/>статьи <text:s/>26</text:span></text:a><text:span text:style-name="T726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727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728">акты <text:s/>Российской <text:s/>Федерации</text:span></text:a><text:span text:style-name="T729">» <text:s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9.</text:p>
          </table:table-cell>
          <table:table-cell table:style-name="TableCell739">
            <text:p text:style-name="P740"><text:span text:style-name="T741">Соблюдаются ли требования</text:span><text:span text:style-name="T742"><text:s/>перевозки пассажиров и багажа</text:span><text:span text:style-name="T743">?</text:span></text:p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<text:span text:style-name="T754">Ст. 19 -22<text:s/></text:span><text:span text:style-name="T755">Федерального закона от 8 ноября 2007 г. N 259-ФЗ "Устав автомобильного транспорта и городского наземного электрического транспорта"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<text:span text:style-name="T767">Соблюдаются ли требования к<text:s/></text:span><text:span text:style-name="T768">проектируемым, строящемся, реконструируемым, капитально ремонтируемым и эксплуатируемым объектам дорожного и придорожного сервиса, предназначенного для размещения на автомобильных дорогах общего пользования с целью обслужива</text:span><text:span text:style-name="T769">ния участников дорожного движения по пути следования?</text:span></text:p>
          </table:table-cell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9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<text:span text:style-name="T780">ГОСТ 33062-2014 «Дороги автомобильные общего пользования. Требования к размещению объектов дорожного и придорожного сервиса»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1.<text:s/></text:p>
          </table:table-cell>
          <table:table-cell table:style-name="TableCell790">
            <text:p text:style-name="P791"><text:span text:style-name="T792">Соблюдаются ли<text:s/></text:span><text:span text:style-name="T793">Правила</text:span><text:span text:style-name="T794"><text:line-break/></text:span><text:span text:style-name="T795">перевозок пассажиров и </text:span><text:span text:style-name="T796">багажа</text:span><text:span text:style-name="T797"> автомобильным транспортом и </text:span><text:span text:style-name="T798">городским</text:span><text:span text:style-name="T799"> </text:span><text:span text:style-name="T800">наземным</text:span><text:span text:style-name="T801"> </text:span><text:span text:style-name="T802">электрическим</text:span><text:span text:style-name="T803"> транспортом?</text:span></text:p>
          </table:table-cell>
          <table:table-cell table:style-name="TableCell804">
            <text:p text:style-name="P805"/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Постановление Правительства РФ от 1 октября 2020 г. N 1586 "Об утверждении Правил перевозок пассажиров и багажа автомобильным транспортом и городским наземным электрическим транспортом"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ext:soft-page-break/>
        <table:table-row table:style-name="TableRow820">
          <table:table-cell table:style-name="TableCell821">
            <text:p text:style-name="P822">22.</text:p>
          </table:table-cell>
          <table:table-cell table:style-name="TableCell823">
            <text:p text:style-name="P824">Соблюдается ли Порядок создания и использования, в том числе на платной основе парковок (парковочных мест), расположенных на автомобильных дорогах общего пользования местного значения ?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<text:span text:style-name="T835">Постановление администрации<text:s/></text:span><text:span text:style-name="T836">Каменно-Ангарского</text:span><text:span text:style-name="T837"><text:s/>муниципального образования <text:s/>от 29.06.2021 № 56 "</text:span><text:span text:style-name="T838"><text:s/>Об утверждении Порядка создания и использования, в том числе на платной основе, парковок (парковочных мест), расположенных на автомобильных дорогах общего пользования местного значения<text:s/></text:span><text:span text:style-name="T839">Каменно-Ангарского</text:span><text:span text:style-name="T840"><text:s/>муниципального образования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ext:soft-page-break/>
        <table:table-row table:style-name="TableRow847">
          <table:table-cell table:style-name="TableCell848">
            <text:p text:style-name="P849">23.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><text:span text:style-name="T862">Соблюдается ли порядок<text:s/></text:span><text:span text:style-name="T863">согласия на строительство, реконструкцию, проведение капитального ремонта, ремонта пересечений и примыканий к автомобильным дорогам местного значения?</text:span><text:span text:style-name="T864"><text:s/></text:span></text:p>
          </table:table-cell>
          <table:table-cell table:style-name="TableCell865">
            <text:p text:style-name="P866"/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>Постановление администрации<text:s/>Каменно-Ангарского<text:s/>муниципального образования от __.__.2021 № __ " Об утверждении<text:s/><text:span text:style-name="T876">Порядка выдачи согласия</text:span><text:s/><text:span text:style-name="T877">на строительство, реконструкцию</text:span><text:span text:style-name="T878">, проведение капитального ремонта, ремонта</text:span><text:s/><text:span text:style-name="T879">пересечений и примыканий к автомобильным</text:span><text:s/><text:span text:style-name="T880">дорогам местного значения<text:s/></text:span><text:span text:style-name="T881">Каменно-Ангарского</text:span><text:span text:style-name="T882"><text:s/>муниципального образования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24.<text:s/></text:p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</table:table-cell>
          <table:table-cell table:style-name="TableCell899">
            <text:p text:style-name="P900"><text:span text:style-name="T901">Соблюдается ли порядок</text:span><text:span text:style-name="T902"><text:s/>содержания и ремонта автомобильных дорог общего пользования местного значения?<text:s/></text:span></text:p>
            <text:p text:style-name="P903"/>
            <text:p text:style-name="P904"/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><text:span text:style-name="T918">Постановление администрации<text:s/></text:span><text:span text:style-name="T919">Каменно-Ангарского</text:span><text:span text:style-name="T920"><text:s/></text:span><text:span text:style-name="T921">муниципального образования от __.__.2021 № __ "</text:span><text:s/>Об утверждении положения <text:s/>«О порядке содержания и ремонта автомобильных дорог общего пользования местного значения <text:s/>Каменно-Ангарского<text:s/>муниципального образования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5.<text:s/></text:p>
          </table:table-cell>
          <table:table-cell table:style-name="TableCell931">
            <text:p text:style-name="P932">Соблюдается ли требования к порядке использования полос отвода автомобильных дорог местного значения?</text:p>
          </table:table-cell>
          <table:table-cell table:style-name="TableCell933">
            <text:p text:style-name="P934"/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><text:span text:style-name="T943">Постановление администрации<text:s/></text:span><text:span text:style-name="T944">Каменно-Ангарского</text:span><text:span text:style-name="T945"><text:s/>муниципального образования от __.__.2021 № __ "</text:span><text:s/><text:span text:style-name="T946">Об утверждении Порядка установления и использования полос отвода автомобильных дорог местного значен</text:span><text:span text:style-name="T947">ия<text:s/></text:span><text:span text:style-name="T948">Каменно-Ангарского</text:span><text:span text:style-name="T949"><text:s/>муниципального образования</text:span>"<text:s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>Пояснения и дополнения по вопросам, содержащимся в перечне:</text:p>
      <text:p text:style-name="P958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9"><text:line-break/>Подписи лица (лиц), проводящего (проводящих) проверку:</text:p>
      <text:p text:style-name="P960">Должность    ____________________________________                   /Ф.И.О.</text:p>
      <text:p text:style-name="P961">Должность    ____________________________________                   /Ф.И.О.</text:p>
      <text:p text:style-name="P962"><text:line-break/>С проверочным листом ознакомлен(а):</text:p>
      <text:p text:style-name="P963"><text:line-break/>___________________________________________________________________________</text:p>
      <text:p text:style-name="P964">(фамилия, имя, отчество (в случае, если имеется), должность руководителя,</text:p>
      <text:p text:style-name="P965">иного должностного лица или уполномоченного представителя юридического</text:p>
      <text:p text:style-name="P966">лица, индивидуального предпринимателя, его уполномоченного представителя)</text:p>
      <text:p text:style-name="P967">"__" ____________________ 20__ г. <text:s text:c="6"/>_________________________________________</text:p>
      <text:p text:style-name="P968">                                                  <text:s text:c="58"/>  <text:s text:c="71"/>( подпись)</text:p>
      <text:p text:style-name="P969"><text:line-break/>Отметка об отказе ознакомления с проверочным листом:</text:p>
      <text:p text:style-name="P970">_______________________________________________________________________________</text:p>
      <text:p text:style-name="P971">(фамилия, имя, отчество (в случае, если имеется), уполномоченного</text:p>
      <text:p text:style-name="P972">должностного лица (лиц), проводящего<text:s/>проверку)</text:p>
      <text:p text:style-name="P973">"__" ____________________ 20__ г. <text:s text:c="19"/>_________________________________________</text:p>
      <text:p text:style-name="P974">                                              <text:s text:c="105"/><text:s text:c="33"/>     (подпись)</text:p>
      <text:p text:style-name="P975"><text:line-break/>Копию проверочного листа получил(а):</text:p>
      <text:p text:style-name="P976"><text:line-break/>___________________________________________________________________________</text:p>
      <text:p text:style-name="P977">(фамилия, имя, отчество (в случае, если имеется), должность руководителя,</text:p>
      <text:p text:style-name="P978">иного<text:s/>должностного лица или уполномоченного представителя юридического</text:p>
      <text:p text:style-name="P979">лица, индивидуального предпринимателя, его уполномоченного представителя)</text:p>
      <text:p text:style-name="P980">"__" ____________________ 20__ г. <text:s text:c="19"/>_________________________________________</text:p>
      <text:p text:style-name="P981">                                        <text:s text:c="69"/>           (подпись)</text:p>
      <text:p text:style-name="P982"><text:line-break/>Отметка об отказе получения проверочного листа:</text:p>
      <text:p text:style-name="P983">___________________________________________________________________________</text:p>
      <text:p text:style-name="P984">(фамилия, имя, отчество<text:s/>(в случае, если имеется), уполномоченного</text:p>
      <text:p text:style-name="P985">должностного лица (лиц), проводящего проверку)</text:p>
      <text:p text:style-name="P986">"__" ____________________ 20__ г. <text:s text:c="18"/>_________________________________________</text:p>
      <text:p text:style-name="P987">                                            <text:s text:c="28"/><text:s text:c="45"/>       (подпись)</text:p>
      <text:p text:style-name="P988"><text:s text:c="2"/>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fo:font-size="14pt" style:font-size-asian="14pt" style:font-size-complex="10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Каменно-Ангарск</dc:creator>
    <meta:creation-date>2022-01-13T04:27:00Z</meta:creation-date>
    <dc:date>2022-01-22T23:44:00Z</dc:date>
    <meta:print-date>2021-11-17T07:12:00Z</meta:print-date>
    <meta:template xlink:href="Normal" xlink:type="simple"/>
    <meta:editing-cycles>10</meta:editing-cycles>
    <meta:editing-duration>PT4440S</meta:editing-duration>
    <meta:document-statistic meta:page-count="17" meta:paragraph-count="50" meta:word-count="3758" meta:character-count="25133" meta:row-count="178" meta:non-whitespace-character-count="21425"/>
  </office:meta>
</office:document-meta>
</file>